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800000002B76058ED9DDF3F06A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utfit" svg:font-family="Outfit" style:font-family-generic="roman" style:font-pitch="variable"/>
    <style:font-face style:name="Outfit ExtraBold" svg:font-family="'Outfit Extra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utfit1" svg:font-family="Outfit" style:font-family-generic="system" style:font-pitch="variable"/>
    <style:font-face style:name="Outfit ExtraBold1" svg:font-family="'Outfit ExtraBold'" style:font-family-generic="system" style:font-pitch="variable"/>
  </office:font-face-decls>
  <office:automatic-styles>
    <style:style style:name="P1" style:family="paragraph" style:parent-style-name="Standard">
      <style:text-properties fo:color="#1b3a17" style:font-name="Outfit ExtraBold" fo:font-size="15pt" style:text-underline-style="solid" style:text-underline-width="auto" style:text-underline-color="font-color" style:font-name-asian="Outfit ExtraBold1" style:font-size-asian="15pt" style:font-name-complex="Outfit ExtraBold1" style:font-size-complex="15pt"/>
    </style:style>
    <style:style style:name="P2" style:family="paragraph" style:parent-style-name="Standard">
      <style:text-properties fo:color="#1b3a17" style:font-name="Outfit ExtraBold" fo:font-size="15pt" style:font-name-asian="Outfit ExtraBold1" style:font-size-asian="15pt" style:font-name-complex="Outfit ExtraBold1" style:font-size-complex="15pt"/>
    </style:style>
    <style:style style:name="P3" style:family="paragraph" style:parent-style-name="Standard">
      <style:text-properties fo:color="#1b3a17" style:font-name="Outfit" fo:font-size="15pt" style:font-name-asian="Outfit1" style:font-size-asian="15pt" style:font-name-complex="Outfit1" style:font-size-complex="15pt"/>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text-align="center" style:justify-single-word="false" style:page-number="1"/>
      <style:text-properties fo:color="#1b3a17" style:font-name="Outfit ExtraBold" fo:font-size="25pt" style:text-underline-style="solid" style:text-underline-width="auto" style:text-underline-color="font-color" style:font-name-asian="Outfit ExtraBold1" style:font-size-asian="25pt" style:font-name-complex="Outfit ExtraBold1" style:font-size-complex="25pt"/>
    </style:style>
    <style:style style:name="T1" style:family="text">
      <style:text-properties fo:color="#1b3a17" style:font-name="Outfit ExtraBold" fo:font-size="25pt" style:text-underline-style="solid" style:text-underline-width="auto" style:text-underline-color="font-color" style:font-name-asian="Outfit ExtraBold1" style:font-size-asian="25pt" style:font-name-complex="Outfit ExtraBold1" style:font-size-complex="25pt"/>
    </style:style>
    <style:style style:name="T2" style:family="text">
      <style:text-properties fo:color="#1b3a17" style:font-name="Outfit ExtraBold" fo:font-size="15pt" style:text-underline-style="solid" style:text-underline-width="auto" style:text-underline-color="font-color" style:font-name-asian="Outfit ExtraBold1" style:font-size-asian="15pt" style:font-name-complex="Outfit ExtraBold1" style:font-size-complex="15pt"/>
    </style:style>
    <style:style style:name="T3" style:family="text">
      <style:text-properties fo:color="#1b3a17" style:font-name="Outfit ExtraBold" fo:font-size="15pt" style:font-name-asian="Outfit ExtraBold1" style:font-size-asian="15pt" style:font-name-complex="Outfit ExtraBold1" style:font-size-complex="15pt"/>
    </style:style>
    <style:style style:name="T4" style:family="text">
      <style:text-properties fo:color="#1b3a17" style:font-name="Outfit" fo:font-size="15pt" style:font-name-asian="Outfit1" style:font-size-asian="15pt" style:font-name-complex="Outfit1" style:font-size-complex="15pt"/>
    </style:style>
    <style:style style:name="T5" style:family="text">
      <style:text-properties fo:color="#1155cc" style:font-name="Outfit" fo:font-size="15pt" style:text-underline-style="solid" style:text-underline-width="auto" style:text-underline-color="font-color" style:font-name-asian="Outfit1" style:font-size-asian="15pt" style:font-name-complex="Outfit1" style:font-size-complex="15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text:span text:style-name="T1">Safeguarding Policy</text:span></text:p>
      <text:p text:style-name="Standard"><text:span text:style-name="T2">1. Purpose</text:span></text:p>
      <text:p text:style-name="P3"/>
      <text:p text:style-name="Standard"><text:span text:style-name="T4">This Safeguarding Policy outlines the commitment of Greenhouse Music Group to ensuring the safety and well-being of children participating in music lessons. It establishes clear guidelines for preventing harm, promoting welfare, and responding to safeguarding concerns effectively and in compliance with relevant laws and best practices.</text:span></text:p>
      <text:p text:style-name="P3"/>
      <text:p text:style-name="Standard"><text:span text:style-name="T2">2. Scope</text:span></text:p>
      <text:p text:style-name="P3"/>
      <text:p text:style-name="Standard"><text:span text:style-name="T4">This policy applies to all individuals involved in delivering music lessons to children under 18, including teachers, assistants, volunteers, and any staff or contractors engaged by Greenhouse Music Group. It covers all activities related to music lessons, whether in-person, online, or in group or individual settings.</text:span></text:p>
      <text:p text:style-name="P3"/>
      <text:p text:style-name="Standard"><text:span text:style-name="T2">3. Definitions</text:span></text:p>
      <text:p text:style-name="P3"/>
      <text:p text:style-name="Standard"><text:span text:style-name="T3">Child:</text:span><text:span text:style-name="T4"> Any individual under the age of 18.</text:span></text:p>
      <text:p text:style-name="P3"/>
      <text:p text:style-name="Standard"><text:span text:style-name="T3">Safeguarding:</text:span><text:span text:style-name="T4"> Protecting children from abuse, neglect, or harm and promoting their welfare.</text:span></text:p>
      <text:p text:style-name="P3"/>
      <text:p text:style-name="Standard"><text:span text:style-name="T3">Abuse:</text:span><text:span text:style-name="T4"> Includes physical, emotional, sexual abuse, neglect, or exploitation, as defined by local child protection laws.</text:span></text:p>
      <text:p text:style-name="P3"/>
      <text:p text:style-name="P3"/>
      <text:p text:style-name="P1"/>
      <text:p text:style-name="Standard"><text:soft-page-break/><text:span text:style-name="T2">4. Roles and Responsibilities</text:span></text:p>
      <text:p text:style-name="P3"/>
      <text:p text:style-name="Standard"><text:span text:style-name="T3">4.1 Designated Safeguarding Lead (DSL)</text:span></text:p>
      <text:p text:style-name="P3"/>
      <text:p text:style-name="Standard"><text:span text:style-name="T4">A named individual Eddie Roberts is responsible for overseeing safeguarding matters.</text:span></text:p>
      <text:p text:style-name="P3"/>
      <text:p text:style-name="Standard"><text:span text:style-name="T2">Duties include:</text:span></text:p>
      <text:p text:style-name="P3"/>
      <text:p text:style-name="Standard"><text:span text:style-name="T4">Handling safeguarding concerns and referrals.</text:span></text:p>
      <text:p text:style-name="P3"/>
      <text:p text:style-name="Standard"><text:span text:style-name="T4">Maintaining up-to-date knowledge of safeguarding laws and best practices.</text:span></text:p>
      <text:p text:style-name="P3"/>
      <text:p text:style-name="Standard"><text:span text:style-name="T4">Ensuring staff and volunteers are trained in safeguarding procedures.</text:span></text:p>
      <text:p text:style-name="P3"/>
      <text:p text:style-name="Standard"><text:span text:style-name="T4">Keeping confidential records of safeguarding concerns.</text:span></text:p>
      <text:p text:style-name="P3"/>
      <text:p text:style-name="Standard"><text:span text:style-name="T3">4.2 Music Teachers and Staff</text:span></text:p>
      <text:p text:style-name="P3"/>
      <text:p text:style-name="Standard"><text:span text:style-name="T4">Adhere to this policy and the Code of Conduct (Section 5).</text:span></text:p>
      <text:p text:style-name="Standard"><text:span text:style-name="T4">Report any safeguarding concerns immediately to the DSL.</text:span></text:p>
      <text:p text:style-name="Standard"><text:span text:style-name="T4">Undertake safeguarding training as required.</text:span></text:p>
      <text:p text:style-name="Standard"><text:soft-page-break/><text:span text:style-name="T4">Maintain professional boundaries and prioritize child welfare.</text:span></text:p>
      <text:p text:style-name="P3"/>
      <text:p text:style-name="P3"/>
      <text:p text:style-name="P2"/>
      <text:p text:style-name="Standard"><text:span text:style-name="T3">4.3 Parents/Carers</text:span></text:p>
      <text:p text:style-name="P3"/>
      <text:p text:style-name="Standard"><text:span text:style-name="T4">Informed of this policy and expected to support its implementation.</text:span></text:p>
      <text:p text:style-name="P3"/>
      <text:p text:style-name="Standard"><text:span text:style-name="T4">Encouraged to raise concerns with the DSL or music teacher.</text:span></text:p>
      <text:p text:style-name="P3"/>
      <text:p text:style-name="Standard"><text:span text:style-name="T2">5. Code of Conduct</text:span></text:p>
      <text:p text:style-name="P3"/>
      <text:p text:style-name="Standard"><text:span text:style-name="T3">All individuals involved in music lessons must:</text:span></text:p>
      <text:p text:style-name="P3"/>
      <text:p text:style-name="Standard"><text:span text:style-name="T4">Treat children with respect, dignity, and fairness, regardless of background, ability, or identity.</text:span></text:p>
      <text:p text:style-name="P3"/>
      <text:p text:style-name="Standard"><text:span text:style-name="T4">Maintain appropriate physical and emotional boundaries, avoiding any behavior that could be misinterpreted.</text:span></text:p>
      <text:p text:style-name="P3"/>
      <text:p text:style-name="Standard"><text:span text:style-name="T4">Avoid one-to-one situations in private spaces; lessons should occur in visible, accessible areas or with a parent/carer present.</text:span></text:p>
      <text:p text:style-name="P3"/>
      <text:p text:style-name="Standard"><text:span text:style-name="T4">Use appropriate language and avoid physical contact unless necessary (e.g., correcting posture with consent).</text:span></text:p>
      <text:p text:style-name="P3"><text:soft-page-break/></text:p>
      <text:p text:style-name="Standard"><text:span text:style-name="T4">Ensure online lessons are conducted via secure platforms, with parental consent and, where possible, a parent/carer present.</text:span></text:p>
      <text:p text:style-name="P3"/>
      <text:p text:style-name="Standard"><text:span text:style-name="T4">Refrain from sharing personal contact details or engaging with children on social media outside of professional platforms.</text:span></text:p>
      <text:p text:style-name="P3"/>
      <text:p text:style-name="P3"/>
      <text:p text:style-name="Standard"><text:span text:style-name="T3">6. Recruitment and Training</text:span></text:p>
      <text:p text:style-name="P3"/>
      <text:p text:style-name="Standard"><text:span text:style-name="T3">Recruitment:</text:span></text:p>
      <text:p text:style-name="P3"/>
      <text:p text:style-name="Standard"><text:span text:style-name="T4">All staff and volunteers undergo background checks (e.g. DBS checks in the UK or equivalent in other jurisdictions) before working with children.</text:span></text:p>
      <text:p text:style-name="P3"/>
      <text:p text:style-name="Standard"><text:span text:style-name="T4">References are verified, and gaps in employment history are investigated.</text:span></text:p>
      <text:p text:style-name="P3"/>
      <text:p text:style-name="Standard"><text:span text:style-name="T3">Training:</text:span></text:p>
      <text:p text:style-name="P3"/>
      <text:p text:style-name="Standard"><text:span text:style-name="T4">All staff complete safeguarding training upon induction and at least annually thereafter.</text:span></text:p>
      <text:p text:style-name="P3"/>
      <text:p text:style-name="Standard"><text:span text:style-name="T4">Training covers recognizing signs of abuse, reporting procedures, and maintaining professional boundaries.</text:span></text:p>
      <text:p text:style-name="P3"/>
      <text:p text:style-name="Standard"><text:span text:style-name="T4">The DSL receives advanced safeguarding training to handle concerns effectively.</text:span></text:p>
      <text:p text:style-name="P3"><text:soft-page-break/></text:p>
      <text:p text:style-name="P1"/>
      <text:p text:style-name="P1"/>
      <text:p text:style-name="P1"/>
      <text:p text:style-name="P1"/>
      <text:p text:style-name="P1"/>
      <text:p text:style-name="P1"/>
      <text:p text:style-name="P1"/>
      <text:p text:style-name="Standard"><text:span text:style-name="T2">7. Recognizing and Responding to Safeguarding Concerns</text:span></text:p>
      <text:p text:style-name="P3"/>
      <text:p text:style-name="Standard"><text:span text:style-name="T3">7.1 Signs of Abuse</text:span></text:p>
      <text:p text:style-name="P3"/>
      <text:p text:style-name="Standard"><text:span text:style-name="T4">Staff are trained to recognize signs of abuse, including but not limited to:</text:span></text:p>
      <text:p text:style-name="P3"/>
      <text:p text:style-name="Standard"><text:span text:style-name="T4">Physical injuries or marks with inconsistent explanations.</text:span></text:p>
      <text:p text:style-name="P3"/>
      <text:p text:style-name="Standard"><text:span text:style-name="T4">Changes in behavior, such as withdrawal, aggression, or anxiety.</text:span></text:p>
      <text:p text:style-name="P3"/>
      <text:p text:style-name="Standard"><text:span text:style-name="T4">Disclosures of harm or inappropriate behavior.</text:span></text:p>
      <text:p text:style-name="P3"/>
      <text:p text:style-name="Standard"><text:span text:style-name="T4">Inappropriate online activity or communication during virtual lessons.</text:span></text:p>
      <text:p text:style-name="P3"><text:soft-page-break/></text:p>
      <text:p text:style-name="Standard"><text:span text:style-name="T3">7.2 Reporting Procedures</text:span></text:p>
      <text:p text:style-name="P3"/>
      <text:p text:style-name="Standard"><text:span text:style-name="T4">Any safeguarding concern must be reported to the DSL immediately or within 24 hours.</text:span></text:p>
      <text:p text:style-name="P3"/>
      <text:p text:style-name="Standard"><text:span text:style-name="T4">If in a school, then it must be reported to the school’s DSL that same day! Also make sure you contact the Greenhouse DSL as soon as possible on that day.</text:span></text:p>
      <text:p text:style-name="P3"/>
      <text:p text:style-name="P3"/>
      <text:p text:style-name="P3"/>
      <text:p text:style-name="P3"/>
      <text:p text:style-name="P3"/>
      <text:p text:style-name="P3"/>
      <text:p text:style-name="Standard"><text:span text:style-name="T4">If the DSL is unavailable or implicated, concerns should be reported to: </text:span></text:p>
      <text:p text:style-name="P3"/>
      <text:p text:style-name="Standard"><text:span text:style-name="T4">Children’s Social Work Services on 0113 222 4403 (Daytime number)</text:span></text:p>
      <text:p text:style-name="Standard"><text:span text:style-name="T4">Children's Emergency Duty Team on 0113 535 0600 (Out of hours number)</text:span></text:p>
      <text:p text:style-name="P1"/>
      <text:p text:style-name="Standard"><text:span text:style-name="T2">IF YOU THINK A CHILD IS IN IMMEDIATE DANGER CALL THE POLICE ON 999!</text:span></text:p>
      <text:p text:style-name="P3"/>
      <text:p text:style-name="Standard"><text:span text:style-name="T4">Reports should include factual details: what was observed, when, and any statements made by the child.</text:span></text:p>
      <text:p text:style-name="P3"/>
      <text:p text:style-name="Standard"><text:soft-page-break/><text:span text:style-name="T4">Confidentiality must be maintained; information is shared only with those who need to know.</text:span></text:p>
      <text:p text:style-name="P2"/>
      <text:p text:style-name="Standard"><text:span text:style-name="T3">7.3 Responding to Disclosures</text:span></text:p>
      <text:p text:style-name="P3"/>
      <text:p text:style-name="Standard"><text:span text:style-name="T4">Listen calmly and without judgment.</text:span></text:p>
      <text:p text:style-name="P3"/>
      <text:p text:style-name="Standard"><text:span text:style-name="T4">Do not promise confidentiality; explain that information may need to be shared to keep them safe.</text:span></text:p>
      <text:p text:style-name="P3"/>
      <text:p text:style-name="Standard"><text:span text:style-name="T4">Record the disclosure verbatim and report it to the DSL immediately.</text:span></text:p>
      <text:p text:style-name="P3"/>
      <text:p text:style-name="P1"/>
      <text:p text:style-name="P1"/>
      <text:p text:style-name="P1"/>
      <text:p text:style-name="P1"/>
      <text:p text:style-name="P1"/>
      <text:p text:style-name="Standard"><text:span text:style-name="T2">8. Online Safety</text:span></text:p>
      <text:p text:style-name="P3"/>
      <text:p text:style-name="Standard"><text:span text:style-name="T3">For music lessons conducted online:</text:span></text:p>
      <text:p text:style-name="P3"/>
      <text:p text:style-name="Standard"><text:span text:style-name="T4">Use secure, reputable platforms with end-to-end encryption.</text:span></text:p>
      <text:p text:style-name="P3"/>
      <text:p text:style-name="Standard"><text:soft-page-break/><text:span text:style-name="T4">Obtain parental consent for online lessons.</text:span></text:p>
      <text:p text:style-name="P3"/>
      <text:p text:style-name="Standard"><text:span text:style-name="T4">Ensure lessons are recorded only with explicit parental permission and stored securely.</text:span></text:p>
      <text:p text:style-name="P3"/>
      <text:p text:style-name="Standard"><text:span text:style-name="T4">Avoid one-to-one online sessions unless a parent/carer is present or the session is recorded with consent.</text:span></text:p>
      <text:p text:style-name="P3"/>
      <text:p text:style-name="Standard"><text:span text:style-name="T4">Provide parents with guidelines on setting up a safe online learning environment.</text:span></text:p>
      <text:p text:style-name="P3"/>
      <text:p text:style-name="Standard"><text:span text:style-name="T2">9. Allegations Against Staff or Volunteers</text:span></text:p>
      <text:p text:style-name="P3"/>
      <text:p text:style-name="Standard"><text:span text:style-name="T4">Allegations of inappropriate behavior by staff or volunteers are taken seriously and reported to the DSL.</text:span></text:p>
      <text:p text:style-name="P3"/>
      <text:p text:style-name="Standard"><text:span text:style-name="T4">The DSL will refer allegations to the appropriate authorities (e.g., Local Authority Designated Officer in the UK) within 24 hours.</text:span></text:p>
      <text:p text:style-name="P3"/>
      <text:p text:style-name="Standard"><text:span text:style-name="T4">The individual may be suspended pending investigation to ensure child safety.</text:span></text:p>
      <text:p text:style-name="P3"/>
      <text:p text:style-name="P3"/>
      <text:p text:style-name="Standard"><text:span text:style-name="T4">Support will be provided to the child and their family during the investigation process.</text:span></text:p>
      <text:p text:style-name="P3"/>
      <text:p text:style-name="Standard"><text:span text:style-name="T2">10. Record-Keeping</text:span></text:p>
      <text:p text:style-name="P3"/>
      <text:p text:style-name="Standard"><text:soft-page-break/><text:span text:style-name="T4">All safeguarding concerns, disclosures, and actions taken are recorded securely and stored in compliance with data protection laws (e.g., GDPR).</text:span></text:p>
      <text:p text:style-name="P3"/>
      <text:p text:style-name="Standard"><text:span text:style-name="T4">Records are accessible only to the DSL and authorized personnel.</text:span></text:p>
      <text:p text:style-name="P3"/>
      <text:p text:style-name="Standard"><text:span text:style-name="T4">Records are retained for the period required by local regulations (e.g., 7 years after the child turns 18).</text:span></text:p>
      <text:p text:style-name="P3"/>
      <text:p text:style-name="Standard"><text:span text:style-name="T2">11. Working with External Agencies</text:span></text:p>
      <text:p text:style-name="P3"/>
      <text:p text:style-name="Standard"><text:span text:style-name="T4">Greenhouse Music Group will cooperate fully with local child protection services, police, or other relevant authorities in the event of a safeguarding concern.</text:span></text:p>
      <text:p text:style-name="P3"/>
      <text:p text:style-name="Standard"><text:span text:style-name="T4">The DSL will act as the point of contact for external agencies.</text:span></text:p>
      <text:p text:style-name="P3"/>
      <text:p text:style-name="P2"/>
      <text:p text:style-name="P2"/>
      <text:p text:style-name="P2"/>
      <text:p text:style-name="P2"/>
      <text:p text:style-name="P2"/>
      <text:p text:style-name="P2"/>
      <text:p text:style-name="P2"/>
      <text:p text:style-name="Standard"><text:span text:style-name="T2">12. Parental Involvement</text:span></text:p>
      <text:p text:style-name="P3"/>
      <text:p text:style-name="Standard"><text:soft-page-break/><text:span text:style-name="T4">Parents/carers are provided with a copy of this policy and informed of their role in safeguarding.</text:span></text:p>
      <text:p text:style-name="P3"/>
      <text:p text:style-name="Standard"><text:span text:style-name="T4">Regular communication ensures parents are aware of lesson arrangements, including safety measures for in-person and online settings.</text:span></text:p>
      <text:p text:style-name="P3"/>
      <text:p text:style-name="Standard"><text:span text:style-name="T4">Parents are encouraged to report concerns directly to the DSL.</text:span></text:p>
      <text:p text:style-name="P3"/>
      <text:p text:style-name="Standard"><text:span text:style-name="T2">13. Monitoring and Review</text:span></text:p>
      <text:p text:style-name="P3"/>
      <text:p text:style-name="Standard"><text:span text:style-name="T4">This policy is reviewed annually or following significant legislative changes or incidents.</text:span></text:p>
      <text:p text:style-name="P3"/>
      <text:p text:style-name="Standard"><text:span text:style-name="T4">Feedback from staff, parents, and children is considered during reviews to ensure the policy remains effective.</text:span></text:p>
      <text:p text:style-name="P3"/>
      <text:p text:style-name="Standard"><text:span text:style-name="T4">Updates are communicated to all relevant parties promptly.</text:span></text:p>
      <text:p text:style-name="P3"/>
      <text:p text:style-name="P2"/>
      <text:p text:style-name="P2"/>
      <text:p text:style-name="P2"/>
      <text:p text:style-name="P2"/>
      <text:p text:style-name="P2"/>
      <text:p text:style-name="P2"/>
      <text:p text:style-name="P2"/>
      <text:p text:style-name="P2"><text:soft-page-break/></text:p>
      <text:p text:style-name="Standard"><text:span text:style-name="T2">14. Contact Information</text:span></text:p>
      <text:p text:style-name="P3"/>
      <text:p text:style-name="Standard"><text:span text:style-name="T4">Designated Safeguarding Lead: Eddie Roberts, </text:span><text:a xlink:type="simple" xlink:href="mailto:eddie@greenhousemusicgroup.com" text:style-name="ListLabel_20_1" text:visited-style-name="ListLabel_20_1"><text:span text:style-name="T5">eddie@greenhousemusicgroup.com</text:span></text:a><text:span text:style-name="T4">/ 077591565598</text:span></text:p>
      <text:p text:style-name="P3"/>
      <text:p text:style-name="Standard"><text:span text:style-name="T4">Alternative Contact:</text:span></text:p>
      <text:p text:style-name="P3"/>
      <text:p text:style-name="Standard"><text:span text:style-name="T4">Children’s Social Work Services on 0113 222 4403 (Daytime number)</text:span></text:p>
      <text:p text:style-name="Standard"><text:span text:style-name="T4">Children's Emergency Duty Team on 0113 535 0600 (Out of hours number)</text:span></text:p>
      <text:p text:style-name="Standard"><text:span text:style-name="T4">Emergency Services: </text:span><text:span text:style-name="T2">IF YOU THINK A CHILD IS IN IMMEDIATE DANGER CALL THE POLICE ON 999!</text:span></text:p>
      <text:p text:style-name="P3"/>
      <text:p text:style-name="Standard"><text:span text:style-name="T2">15. Legal Compliance</text:span></text:p>
      <text:p text:style-name="P3"/>
      <text:p text:style-name="Standard"><text:span text:style-name="T4">This policy complies with relevant legislation, including but not limited to:</text:span></text:p>
      <text:p text:style-name="P3"/>
      <text:p text:style-name="Standard"><text:span text:style-name="T4">Children Act 1989/2004 (UK), Working Together to Safeguard Children (UK).</text:span></text:p>
      <text:p text:style-name="P3"/>
      <text:p text:style-name="Standard"><text:span text:style-name="T4">Data protection laws GDPR.</text:span></text:p>
      <text:p text:style-name="P3"/>
      <text:p text:style-name="Standard"><text:span text:style-name="T4">Online safety regulations for virtual lessons.</text:span></text:p>
      <text:p text:style-name="P3"/>
      <text:p text:style-name="P2"><text:soft-page-break/></text:p>
      <text:p text:style-name="P2"/>
      <text:p text:style-name="P2"/>
      <text:p text:style-name="P2"/>
      <text:p text:style-name="Standard"><text:span text:style-name="T2">16. Commitment to Safeguarding</text:span></text:p>
      <text:p text:style-name="P3"/>
      <text:p text:style-name="Standard"><text:span text:style-name="T4">Greenhouse Music Group is committed to creating a safe, inclusive, and supportive environment for all children participating in music lessons. By adhering to this policy, we aim to foster trust, protect children from harm, and promote their personal and musical develop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Outfit" svg:font-family="Outfit" style:font-family-generic="roman" style:font-pitch="variable"/>
    <style:font-face style:name="Outfit ExtraBold" svg:font-family="'Outfit Extra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utfit1" svg:font-family="Outfit" style:font-family-generic="system" style:font-pitch="variable"/>
    <style:font-face style:name="Outfit ExtraBold1" svg:font-family="'Outfit Extra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Outfit" fo:font-family="Outfit" style:font-family-generic="roman" style:font-pitch="variable" fo:font-size="15pt" style:text-underline-style="solid" style:text-underline-width="auto" style:text-underline-color="font-color" style:font-name-asian="Outfit1" style:font-family-asian="Outfit" style:font-family-generic-asian="system" style:font-pitch-asian="variable" style:font-size-asian="15pt" style:font-name-complex="Outfit1" style:font-family-complex="Outfit"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jpg" text:anchor-type="char" svg:x="-1.0102in" svg:y="-0.3752in" svg:width="3.7134in" svg:height="1.261in" draw:z-index="11"><draw:image xlink:href="Pictures/1000000000000800000002B76058ED9DDF3F06AE.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2" meta:paragraph-count="101" meta:word-count="1069" meta:character-count="7355" meta:non-whitespace-character-count="6386"/>
    <meta:generator>LibreOfficeDev/6.0.5.2$Linux_X86_64 LibreOffice_project/</meta:generator>
  </office:meta>
</office:document-meta>
</file>